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Гиперссылка" style:family="text">
      <style:text-properties fo:language="en" fo:country="US"/>
    </style:style>
    <style:style style:name="T17" style:parent-style-name="Гиперссылка" style:family="text">
      <style:text-properties fo:language="en" fo:country="US"/>
    </style:style>
    <style:style style:name="T18" style:parent-style-name="Гиперссылка" style:family="text">
      <style:text-properties fo:language="en" fo:country="US"/>
    </style:style>
    <style:style style:name="T19" style:parent-style-name="Гиперссылк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h text:style-name="P1" text:outline-level="1">Согласие субъекта на обработку персональных данных</text:h>
      <text:h text:style-name="Заголовок1" text:outline-level="1">при посещении сайта <text:s/><text:span text:style-name="T2">http</text:span>://<text:span text:style-name="T3">www</text:span>.<text:span text:style-name="T4">gbschool</text:span>.<text:span text:style-name="T5">ru</text:span></text:h>
      <text:section text:name="Sect1" text:style-name="S1">
        <text:p text:style-name="Нормальный">Настоящим, от своего имени, свободно, своей волей и в своем интересе при использовании Интернет-сайта<text:s/><text:span text:style-name="T6">http</text:span>://<text:span text:style-name="T7">www</text:span>.<text:span text:style-name="T8">gbschool</text:span>.<text:span text:style-name="T9">ru</text:span><text:s/>и/или размещении (вводе) своих персональных данных на Интернет-сайте<text:s/><text:span text:style-name="T10">http</text:span>://<text:span text:style-name="T11">www</text:span>.<text:span text:style-name="T12">gbschool</text:span>.<text:span text:style-name="T13">ru</text:span><text:s text:c="2"/>(далее по тексту «Интернет-сайт») даю свое согласие Профессиональному образовательному частному учреждению «Губернская Балетная Школа» (колледж) при<text:s/>Автономной некоммерческой организации «Национальный балет «Кострома» (ОГРН 1064400004140, ИНН 4401069430), расположенному по адресу: 156002, Костромская область, город Кострома, ул. Симановского, д. 70, корп. 1 (далее по тексту – «Оператор»), на основании<text:s/><text:a xlink:href="https://internet.garant.ru/document/redirect/12148567/9" office:target-frame-name="_top" xlink:show="replace">статей 9</text:a>,<text:s/><text:a xlink:href="https://internet.garant.ru/document/redirect/12148567/11" office:target-frame-name="_top" xlink:show="replace">11</text:a><text:s/>Федерального закона от 27 июля 2006 г. N 152-ФЗ "О персональных данных" в целях получения информации о деятельности Оператора, получения информации о мероприятиях, организатором которых является Оператор, принятия участия в таковых, принятия участия в опросах, организованных Оператором, на автоматизированную, а также без использования средств автоматизации обработку своих персональных данных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.</text:p>
        <text:p text:style-name="Нормальный">Обработка Оператором моих персональных данных должна осуществляться в строгом соответствии с требованиями Конституции Российской Федерации, Ст. 6 Федерального закона от 27 июля 2006 г. N 152-ФЗ "О персональных данных", Политикой в отношении обработки персональных данных Оператора.<text:bookmark-start text:name="anchor1"/><text:bookmark-end text:name="anchor1"/></text:p>
        <text:p text:style-name="Нормальный">Перечень персональных данных, на обработку которых дается согласие:</text:p>
        <text:p text:style-name="Нормальный">Фамилия, имя, отчество,</text:p>
        <text:p text:style-name="Нормальный">Дата рождения,</text:p>
        <text:p text:style-name="Нормальный">Номер телефона,</text:p>
        <text:p text:style-name="Нормальный">Адрес электронной почты;</text:p>
        <text:p text:style-name="Нормальный">Сведения о моих предпочтениях и поведении на Интернет-сайте</text:p>
        <text:p text:style-name="Нормальный">Обработка персональных данных осуществляется Оператором с использованием в том числе, но не ограничиваясь, программного средства «<text:span text:style-name="T14">Google</text:span><text:s/><text:span text:style-name="T15">Analytics</text:span>», а также без использования средств автоматизации.</text:p>
        <text:p text:style-name="Нормальный">Настоящее согласие на обработку персональных данных дается бессрочно<text:s/>и может быть отозвано посредством направления письменного заявления в адрес Оператора по адресу: 156002, Костромская область, город Кострома, ул. Симановского, д. 70, корп. 1.</text:p>
        <text:p text:style-name="Нормальный">Настоящим признаю и подтверждаю, что с правами и обязанностями в соответствии с Федеральным законом от 27.07.2006 года № 152-ФЗ «О персональных данных», в том числе с порядком отзыва настоящего согласи на обработку персональных данных, а также с Политикой в отношении обработки персональных данных Оператора, размещенной на сайте<text:s/><text:a xlink:href="http://www.gbschool.ru" office:target-frame-name="_top" xlink:show="replace"><text:span text:style-name="T16">http</text:span><text:span text:style-name="Гиперссылка">://</text:span><text:span text:style-name="T17">www</text:span><text:span text:style-name="Гиперссылка">.</text:span><text:span text:style-name="T18">gbschool</text:span><text:span text:style-name="Гиперссылка">.</text:span><text:span text:style-name="T19">ru</text:span></text:a>, ознакомлен, о способах обработки моих персональных данных посредством программного средства «<text:span text:style-name="T20">Google</text:span><text:s/><text:span text:style-name="T21">Analytics</text:span>» предупрежден и согласен.</text:p>
        <text:p text:style-name="Нормальный"/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люс Проект</dc:creator>
    <meta:creation-date>2023-06-27T14:03:00Z</meta:creation-date>
    <dc:date>2023-06-27T14:03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" meta:paragraph-count="5" meta:word-count="433" meta:character-count="2902" meta:row-count="20" meta:non-whitespace-character-count="2474"/>
  </office:meta>
</office:document-meta>
</file>