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Гиперссылка" style:family="text">
      <style:text-properties style:use-window-font-color="true" fo:language="en" fo:country="US"/>
    </style:style>
    <style:style style:name="T11" style:parent-style-name="Гиперссылка" style:family="text">
      <style:text-properties style:use-window-font-color="true"/>
    </style:style>
    <style:style style:name="T12" style:parent-style-name="Гиперссылка" style:family="text">
      <style:text-properties style:use-window-font-color="true" fo:language="en" fo:country="US"/>
    </style:style>
    <style:style style:name="T13" style:parent-style-name="Гиперссылка" style:family="text">
      <style:text-properties style:use-window-font-color="true"/>
    </style:style>
    <style:style style:name="T14" style:parent-style-name="Гиперссылка" style:family="text">
      <style:text-properties style:use-window-font-color="true"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Гиперссылка" style:family="text">
      <style:text-properties fo:language="en" fo:country="US"/>
    </style:style>
    <style:style style:name="T20" style:parent-style-name="Гиперссылка" style:family="text">
      <style:text-properties fo:language="en" fo:country="US"/>
    </style:style>
  </office:automatic-styles>
  <office:body>
    <office:text text:use-soft-page-breaks="true">
      <text:h text:style-name="P1" text:outline-level="1">Согласие субъекта на обработку персональных данных</text:h>
      <text:h text:style-name="Заголовок1" text:outline-level="1">при обращении через форму обратной связи на сайте <text:s/><text:span text:style-name="T2">http</text:span>://<text:span text:style-name="T3">www</text:span>.<text:span text:style-name="T4">gbschool</text:span>.<text:span text:style-name="T5">ru</text:span></text:h>
      <text:section text:name="Sect1" text:style-name="S1">
        <text:p text:style-name="Нормальный">Настоящим, свободно, своей волей и в своем<text:s/>интересе, при размещении (вводе) своих персональных данных на Интернет-сайте<text:s/><text:span text:style-name="T6">http</text:span>://<text:span text:style-name="T7">www</text:span>.<text:span text:style-name="T8">gbschool</text:span>.<text:span text:style-name="T9">ru</text:span><text:s text:c="2"/>(далее по тексту «Интернет-сайт») даю свое согласие Профессиональному образовательному частному учреждению «Губернская Балетная Школа» (колледж) при Автономной некоммерческой организации «Национальный балет «Кострома» (ОГРН 1064400004140, ИНН 4401069430), расположенному по адресу: 156002, Костромская область,<text:s/>город Кострома, ул. Симановского, д. 70, корп. 1 (далее по тексту – «Оператор»), на основании<text:s/><text:a xlink:href="https://internet.garant.ru/document/redirect/12148567/9" office:target-frame-name="_top" xlink:show="replace">статей 9</text:a>,<text:s/><text:a xlink:href="https://internet.garant.ru/document/redirect/12148567/11" office:target-frame-name="_top" xlink:show="replace">11</text:a><text:s/>Федерального закона от 27 июля 2006 г. N 152-ФЗ "О персональных данных" в целях получения информации о деятельности Оператора, получения образования, помощи в трудоустройстве у Оператора, получения информации о мероприятиях, организатором которых является Оператор, принятия участия в таковых, принятия участия в опросах, организованных Оператором, а также для получения ответов на обращения через форму обратной связи на Интернет-сайте и на сообщения, направляемые на электронную почту Оператора (<text:a xlink:href="mailto:info@gbschool.ru" office:target-frame-name="_top" xlink:show="replace"><text:span text:style-name="T10">info</text:span><text:span text:style-name="T11">@</text:span><text:span text:style-name="T12">gbschool</text:span><text:span text:style-name="T13">.</text:span><text:span text:style-name="T14">ru</text:span></text:a>), на автоматизированную, а также без использования средств автоматизации обработку своих персональных данных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в том числе сбор и хранение биометрических персональных данных, их проверку.</text:p>
        <text:p text:style-name="Нормальный">Обработка Оператором моих персональных данных должна осуществляться в строгом соответствии с требованиями Конституции Российской Федерации, Ст. 6 Федерального закона от 27 июля 2006 г. N 152-ФЗ "О персональных данных", Политикой в отношении обработки персональных данных Оператора.<text:bookmark-start text:name="anchor1"/><text:bookmark-end text:name="anchor1"/></text:p>
        <text:p text:style-name="Нормальный">Перечень персональных данных, на обработку которых дается согласие:</text:p>
        <text:p text:style-name="Нормальный">Фамилия, имя, отчество,</text:p>
        <text:p text:style-name="Нормальный">Дата рождения,</text:p>
        <text:p text:style-name="Нормальный">Номер телефона,</text:p>
        <text:p text:style-name="Нормальный">Адрес электронной почты.</text:p>
        <text:p text:style-name="Нормальный">Обработка персональных данных осуществляется Оператором с использованием средств автоматизации, в том числе с использованием информационных технологий и технических средств, включая средства вычислительной техники, информационно-вычислительные комплексы и сети, средства и системы передачи, приема и обработки персональных данных, программные средства (в том числе программное средство «<text:span text:style-name="T15">Google</text:span><text:s/><text:span text:style-name="T16">Analytics</text:span>»), средства защиты информации, применяемые в информационных системах, а также без использования средств автоматизации.</text:p>
        <text:p text:style-name="Нормальный">Настоящее согласие на обработку персональных данных дается бессрочно и может быть отозвано посредством направления письменного заявления в адрес Оператора по адресу: 156002, Костромская область, город Кострома, ул. Симановского, д. 70, корп. 1.</text:p>
        <text:p text:style-name="Нормальный">Настоящим признаю и подтверждаю, что с правами и обязанностями в соответствии с Федеральным законом от 27.07.2006 года № 152-ФЗ «О персональных данных», в том числе с порядком отзыва настоящего согласи на обработку персональных данных, а также с Политикой в отношении обработки персональных данных Оператора, размещенной на сайте<text:s/><text:a xlink:href="http://www.gbschool.ru" office:target-frame-name="_top" xlink:show="replace"><text:span text:style-name="T17">http</text:span><text:span text:style-name="Гиперссылка">://</text:span><text:span text:style-name="T18">www</text:span><text:span text:style-name="Гиперссылка">.</text:span><text:span text:style-name="T19">gbschool</text:span><text:span text:style-name="Гиперссылка">.</text:span><text:span text:style-name="T20">ru</text:span></text:a>, ознакомлен.</text:p>
        <text:p text:style-name="Нормальный"/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люс Проект</dc:creator>
    <meta:creation-date>2023-06-27T14:02:00Z</meta:creation-date>
    <dc:date>2023-06-27T14:02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1" meta:paragraph-count="6" meta:word-count="500" meta:character-count="3346" meta:row-count="23" meta:non-whitespace-character-count="2852"/>
  </office:meta>
</office:document-meta>
</file>